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22f4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131ec1" style:font-size-asian="9.60000038146973pt" style:font-size-complex="11pt"/>
    </style:style>
    <style:style style:name="P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bold" officeooo:rsid="001b9b13" officeooo:paragraph-rsid="001b9b13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bold" officeooo:rsid="001c7c13" officeooo:paragraph-rsid="001c7c1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text-underline-style="none" fo:font-weight="normal" officeooo:rsid="00117075" style:font-weight-asian="normal" style:font-weight-complex="normal"/>
    </style:style>
    <style:style style:name="T5" style:family="text">
      <style:text-properties style:text-underline-style="none" fo:font-weight="normal" officeooo:rsid="0011a1a6" style:font-weight-asian="normal" style:font-weight-complex="normal"/>
    </style:style>
    <style:style style:name="T6" style:family="text">
      <style:text-properties style:text-underline-style="none" fo:font-weight="normal" officeooo:rsid="00130d70" style:font-weight-asian="normal" style:font-weight-complex="normal"/>
    </style:style>
    <style:style style:name="T7" style:family="text">
      <style:text-properties style:text-underline-style="none" fo:font-weight="normal" officeooo:rsid="00122f4f" style:font-weight-asian="normal" style:font-weight-complex="normal"/>
    </style:style>
    <style:style style:name="T8" style:family="text">
      <style:text-properties style:text-underline-style="none" fo:font-weight="normal" officeooo:rsid="00251374" style:font-weight-asian="normal" style:font-weight-complex="normal"/>
    </style:style>
    <style:style style:name="T9" style:family="text">
      <style:text-properties style:text-underline-style="none" fo:font-weight="normal" officeooo:rsid="003cdbc9" style:font-weight-asian="normal" style:font-weight-complex="normal"/>
    </style:style>
    <style:style style:name="T10" style:family="text">
      <style:text-properties style:text-underline-style="none" fo:font-weight="normal" officeooo:rsid="003c840b" style:font-weight-asian="normal" style:font-weight-complex="normal"/>
    </style:style>
    <style:style style:name="T11" style:family="text">
      <style:text-properties style:text-underline-style="none" fo:font-weight="normal" officeooo:rsid="0032fddf" style:font-weight-asian="normal" style:font-weight-complex="normal"/>
    </style:style>
    <style:style style:name="T12" style:family="text">
      <style:text-properties style:text-underline-style="none" fo:font-weight="normal" officeooo:rsid="0011ef44" style:font-weight-asian="normal" style:font-weight-complex="normal"/>
    </style:style>
    <style:style style:name="T13" style:family="text">
      <style:text-properties style:text-underline-style="none" fo:font-weight="normal" officeooo:rsid="0018568f" style:font-weight-asian="normal" style:font-weight-complex="normal"/>
    </style:style>
    <style:style style:name="T14" style:family="text">
      <style:text-properties style:text-underline-style="none" fo:font-weight="normal" officeooo:rsid="00197791" style:font-weight-asian="normal" style:font-weight-complex="normal"/>
    </style:style>
    <style:style style:name="T15" style:family="text">
      <style:text-properties style:text-underline-style="none" fo:font-weight="normal" officeooo:rsid="001a4afb" style:font-weight-asian="normal" style:font-weight-complex="normal"/>
    </style:style>
    <style:style style:name="T16" style:family="text">
      <style:text-properties style:text-underline-style="none" fo:font-weight="bold" officeooo:rsid="0011a1a6" style:font-weight-asian="bold" style:font-weight-complex="bold"/>
    </style:style>
    <style:style style:name="T17" style:family="text">
      <style:text-properties style:text-underline-style="none" fo:font-weight="bold" officeooo:rsid="00122f4f" style:font-weight-asian="bold" style:font-weight-complex="bold"/>
    </style:style>
    <style:style style:name="T18" style:family="text">
      <style:text-properties style:text-underline-style="none" fo:font-weight="bold" officeooo:rsid="0018568f" style:font-weight-asian="bold" style:font-weight-complex="bold"/>
    </style:style>
    <style:style style:name="T19" style:family="text">
      <style:text-properties style:text-underline-style="none" fo:font-weight="bold" officeooo:rsid="00117075" style:font-weight-asian="bold" style:font-weight-complex="bold"/>
    </style:style>
    <style:style style:name="T20" style:family="text">
      <style:text-properties style:text-underline-style="none" fo:font-weight="bold" officeooo:rsid="0019779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putadas y Diputados de Santa Fe:</text:p>
      <text:p text:style-name="P2"><text:span text:style-name="T4">La Comisión de </text:span><text:span text:style-name="T18">Presupuesto y Hacienda</text:span><text:span text:style-name="T19"> </text:span><text:span text:style-name="T4">ha considerado </text:span><text:span text:style-name="T13">los </text:span><text:span text:style-name="T4">Proyecto</text:span><text:span text:style-name="T13">s</text:span><text:span text:style-name="T4"> de </text:span><text:span text:style-name="T16">Ley Nº: 38604 <text:s/>CD-FP-PS</text:span><text:span text:style-name="T4"> del diputado </text:span><text:span text:style-name="T5">Real,</text:span><text:span text:style-name="T4"> </text:span><text:span text:style-name="T6">por el cual se crea un Programa Provincial de Información y Coordinación sobre el derecho a la intimidad en internet, </text:span><text:span text:style-name="T13">a</text:span><text:span text:style-name="T6"> los efectos de prevenir conductas como el sexo virtual, sexting y grooming entre adolescentes y jóvenes en el ámbito de la Provinc</text:span><text:span text:style-name="T13">ia;</text:span><text:span text:style-name="T16"> N° 39962 CD-FP </text:span><text:span text:style-name="T4">de l</text:span><text:span text:style-name="T5">os</text:span><text:span text:style-name="T4"> diputado</text:span><text:span text:style-name="T5">s Basile y Peralta,</text:span><text:span text:style-name="T4"> por el cual </text:span><text:span text:style-name="T8">se crea el Plan Integral de Concientización, Prevención y Difusión de Información “Contra el Grooming”</text:span><text:span text:style-name="T4">;</text:span><text:span text:style-name="T16"> Nº 41472 CD-FPCS </text:span><text:span text:style-name="T5">de los diputados </text:span><text:span text:style-name="T7">Basile y Peralta, </text:span><text:span text:style-name="T9">por el cual adhiere la provincia de Santa Fe a la Ley Nacional N° 27590– Ley Mica Ortega, que estable el </text:span><text:span text:style-name="T14">P</text:span><text:span text:style-name="T9">rograma </text:span><text:span text:style-name="T14">N</text:span><text:span text:style-name="T9">acional de </text:span><text:span text:style-name="T14">P</text:span><text:span text:style-name="T9">revención y </text:span><text:span text:style-name="T14">C</text:span><text:span text:style-name="T9">oncientización del Grooming o Ciberacoso contra </text:span><text:span text:style-name="T15">N</text:span><text:span text:style-name="T9">iños, </text:span><text:span text:style-name="T15">N</text:span><text:span text:style-name="T9">iñas y </text:span><text:span text:style-name="T15">A</text:span><text:span text:style-name="T9">dolescente; </text:span><text:span text:style-name="T17"><text:s/>Nº 41491 <text:s/>CD-FP-PDP </text:span><text:span text:style-name="T7">del diputado Real, </text:span><text:span text:style-name="T10">por el cual se adhiere la Provincia a la Ley Nacional Nº 27590 (creación de un </text:span><text:span text:style-name="T14">P</text:span><text:span text:style-name="T10">rograma </text:span><text:span text:style-name="T14">N</text:span><text:span text:style-name="T10">acional de </text:span><text:span text:style-name="T14">P</text:span><text:span text:style-name="T10">revención y </text:span><text:span text:style-name="T14">C</text:span><text:span text:style-name="T10">oncientización del Grooming o Ciberacoso entre </text:span><text:span text:style-name="T15">N</text:span><text:span text:style-name="T10">iñas/os y </text:span><text:span text:style-name="T15">A</text:span><text:span text:style-name="T10">dolescentes</text:span><text:span text:style-name="T7">) y</text:span><text:span text:style-name="T17"> Nº 41612 <text:s/></text:span><text:span text:style-name="T20">CD-</text:span><text:span text:style-name="T17">FE-J</text:span><text:span text:style-name="T20">UNTOS POR EL CAMBIO</text:span><text:span text:style-name="T17"> </text:span><text:span text:style-name="T7">de la diputada Arcando, </text:span><text:span text:style-name="T11">por el cual se adhiere la Provincia a la Ley N° 27590 “Programa Nacional de Prevención y Concientización del Grooming o Ciberacoso contra Niñas, Niños y Adolescentes</text:span><text:span text:style-name="T12">; </text:span><text:span text:style-name="T15">que cuenta con dictamen de la Comisión de Educación, Ciencia, Tecnología e Innovación;</text:span><text:span text:style-name="T7"> </text:span><text:span text:style-name="T4">y, por las razones expuestas en los fundamentos y las que podrá dar el miembro informante, esta Comisión </text:span><text:span text:style-name="T15">ha resuelto adherir al texto emitido por la Comisión precedente, aconsejando su aprobación.</text:span><text:span text:style-name="T4"> <text:s text:c="11"/></text:span></text:p>
      <text:p text:style-name="P4">SALA DE LA COMISIÓN, 21 de Octubre de 2021.</text:p>
      <text:p text:style-name="P5">FIRMANTES: GRANATA, OLIVERA, MARTÍNEZ, PALO OLIVER, DONNET, AIMAR, ULIELDIN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22f4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0-21T12:25:55.750547842</dc:date>
    <meta:print-date>2017-03-29T09:42:11.806000000</meta:print-date>
    <meta:editing-cycles>58</meta:editing-cycles>
    <meta:editing-duration>PT2H2M51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291" meta:character-count="1826" meta:non-whitespace-character-count="1524"/>
  </office:meta>
</office:document-meta>
</file>